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1.0<text:span text:style-name="T16">5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за потребе </text:span><text:span text:style-name="T18">погон сепарације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3</text:span><text:span text:style-name="T16">.</text:span><text:span text:style-name="T18">700</text:span><text:span text:style-name="T16">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1</text:span><text:span text:style-name="T16">.0</text:span><text:span text:style-name="T18">5</text:span><text:span text:style-name="T16">. до <text:s/></text:span><text:span text:style-name="T18">22.05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13069628703899224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6</meta:editing-cycles>
    <meta:print-date>2024-06-04T11:50:33.13</meta:print-date>
    <meta:creation-date>2023-02-02T10:19:00</meta:creation-date>
    <dc:date>2024-06-04T11:55:38.13</dc:date>
    <meta:editing-duration>PT6H3M4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